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21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7" table:style-name="ce17">
            <text:p>14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14</text:p>
          </table:table-cell>
          <table:covered-table-cell/>
          <table:table-cell office:value-type="float" office:value="565742.93999999994" table:style-name="ce20">
            <text:p>565742,9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8:3</text:p>
          </table:table-cell>
          <table:covered-table-cell/>
          <table:table-cell office:value-type="float" office:value="616212.24" table:style-name="ce20">
            <text:p>616212,2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90009:197</text:p>
          </table:table-cell>
          <table:covered-table-cell/>
          <table:table-cell office:value-type="float" office:value="572096.86" table:style-name="ce20">
            <text:p>572096,8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20:51</text:p>
          </table:table-cell>
          <table:covered-table-cell/>
          <table:table-cell office:value-type="float" office:value="1180947.68" table:style-name="ce20">
            <text:p>1180947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10002:368</text:p>
          </table:table-cell>
          <table:covered-table-cell/>
          <table:table-cell office:value-type="float" office:value="34484705.539999999" table:style-name="ce20">
            <text:p>34484705,5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6501</text:p>
          </table:table-cell>
          <table:covered-table-cell/>
          <table:table-cell office:value-type="float" office:value="348404.92" table:style-name="ce20">
            <text:p>348404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500002:271</text:p>
          </table:table-cell>
          <table:covered-table-cell/>
          <table:table-cell office:value-type="float" office:value="16204.88" table:style-name="ce20">
            <text:p>16204,8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6:226</text:p>
          </table:table-cell>
          <table:covered-table-cell/>
          <table:table-cell office:value-type="float" office:value="5480" table:style-name="ce20">
            <text:p>548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2:338</text:p>
          </table:table-cell>
          <table:covered-table-cell/>
          <table:table-cell office:value-type="float" office:value="3892.56" table:style-name="ce20">
            <text:p>3892,5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41:971</text:p>
          </table:table-cell>
          <table:covered-table-cell/>
          <table:table-cell office:value-type="float" office:value="60857.03" table:style-name="ce20">
            <text:p>60857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62:275</text:p>
          </table:table-cell>
          <table:covered-table-cell/>
          <table:table-cell office:value-type="float" office:value="258724.8" table:style-name="ce20">
            <text:p>258724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300010:367</text:p>
          </table:table-cell>
          <table:covered-table-cell/>
          <table:table-cell office:value-type="float" office:value="681359.03" table:style-name="ce20">
            <text:p>681359,0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0:152</text:p>
          </table:table-cell>
          <table:covered-table-cell/>
          <table:table-cell office:value-type="float" office:value="3166343.25" table:style-name="ce20">
            <text:p>3166343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06001:308</text:p>
          </table:table-cell>
          <table:covered-table-cell/>
          <table:table-cell office:value-type="float" office:value="21165.48" table:style-name="ce20">
            <text:p>21165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58:292</text:p>
          </table:table-cell>
          <table:covered-table-cell/>
          <table:table-cell office:value-type="float" office:value="499030" table:style-name="ce20">
            <text:p>49903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34:84</text:p>
          </table:table-cell>
          <table:covered-table-cell/>
          <table:table-cell office:value-type="float" office:value="327741.84000000003" table:style-name="ce20">
            <text:p>327741,8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77:959</text:p>
          </table:table-cell>
          <table:covered-table-cell/>
          <table:table-cell office:value-type="float" office:value="963524.65" table:style-name="ce20">
            <text:p>963524,6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100002:48</text:p>
          </table:table-cell>
          <table:covered-table-cell/>
          <table:table-cell office:value-type="float" office:value="420380.15999999997" table:style-name="ce20">
            <text:p>420380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700005:10</text:p>
          </table:table-cell>
          <table:covered-table-cell/>
          <table:table-cell office:value-type="float" office:value="108395" table:style-name="ce20">
            <text:p>10839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13:455</text:p>
          </table:table-cell>
          <table:covered-table-cell/>
          <table:table-cell office:value-type="float" office:value="859401.9" table:style-name="ce20">
            <text:p>859401,9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3:456</text:p>
          </table:table-cell>
          <table:covered-table-cell/>
          <table:table-cell office:value-type="float" office:value="1656528.3" table:style-name="ce20">
            <text:p>1656528,3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23:728</text:p>
          </table:table-cell>
          <table:covered-table-cell/>
          <table:table-cell office:value-type="float" office:value="1808896" table:style-name="ce20">
            <text:p>1808896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8:1695</text:p>
          </table:table-cell>
          <table:covered-table-cell/>
          <table:table-cell office:value-type="float" office:value="283316.96000000002" table:style-name="ce20">
            <text:p>283316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8:1696</text:p>
          </table:table-cell>
          <table:covered-table-cell/>
          <table:table-cell office:value-type="float" office:value="240268.79999999999" table:style-name="ce20">
            <text:p>240268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900014:248</text:p>
          </table:table-cell>
          <table:covered-table-cell/>
          <table:table-cell office:value-type="float" office:value="92553.919999999998" table:style-name="ce20">
            <text:p>92553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900016:181</text:p>
          </table:table-cell>
          <table:covered-table-cell/>
          <table:table-cell office:value-type="float" office:value="127996" table:style-name="ce20">
            <text:p>127996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8002:554</text:p>
          </table:table-cell>
          <table:covered-table-cell/>
          <table:table-cell office:value-type="float" office:value="392841.6" table:style-name="ce20">
            <text:p>392841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08002:555</text:p>
          </table:table-cell>
          <table:covered-table-cell/>
          <table:table-cell office:value-type="float" office:value="221956.2" table:style-name="ce20">
            <text:p>221956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143:223</text:p>
          </table:table-cell>
          <table:covered-table-cell/>
          <table:table-cell office:value-type="float" office:value="2633484.2999999998" table:style-name="ce20">
            <text:p>2633484,3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319:17</text:p>
          </table:table-cell>
          <table:covered-table-cell/>
          <table:table-cell office:value-type="float" office:value="326278.81" table:style-name="ce20">
            <text:p>326278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400002:18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400007:115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400008:18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400008:182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400009:257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400009:258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400010:191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400012:217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400013:160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1400014:147</text:p>
          </table:table-cell>
          <table:covered-table-cell/>
          <table:table-cell office:value-type="float" office:value="4483.78" table:style-name="ce20">
            <text:p>4483,7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3000005:635</text:p>
          </table:table-cell>
          <table:covered-table-cell/>
          <table:table-cell office:value-type="float" office:value="15124.95" table:style-name="ce20">
            <text:p>15124,9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5100010:224</text:p>
          </table:table-cell>
          <table:covered-table-cell/>
          <table:table-cell office:value-type="float" office:value="242714.85" table:style-name="ce20">
            <text:p>242714,8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400006:710</text:p>
          </table:table-cell>
          <table:covered-table-cell/>
          <table:table-cell office:value-type="float" office:value="57900" table:style-name="ce20">
            <text:p>579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0900007:24</text:p>
          </table:table-cell>
          <table:covered-table-cell/>
          <table:table-cell office:value-type="float" office:value="222555" table:style-name="ce20">
            <text:p>22255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2:4700001:50</text:p>
          </table:table-cell>
          <table:covered-table-cell/>
          <table:table-cell office:value-type="float" office:value="147620.5" table:style-name="ce20">
            <text:p>147620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800003:12</text:p>
          </table:table-cell>
          <table:covered-table-cell/>
          <table:table-cell office:value-type="float" office:value="362279.2" table:style-name="ce20">
            <text:p>362279,2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200015:411</text:p>
          </table:table-cell>
          <table:covered-table-cell/>
          <table:table-cell office:value-type="float" office:value="23990.400000000001" table:style-name="ce20">
            <text:p>23990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3901:4116</text:p>
          </table:table-cell>
          <table:covered-table-cell/>
          <table:table-cell office:value-type="float" office:value="103538.5" table:style-name="ce20">
            <text:p>103538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80006:308</text:p>
          </table:table-cell>
          <table:covered-table-cell/>
          <table:table-cell office:value-type="float" office:value="136510" table:style-name="ce20">
            <text:p>13651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000000:10</text:p>
          </table:table-cell>
          <table:covered-table-cell/>
          <table:table-cell office:value-type="float" office:value="24572582.719999999" table:style-name="ce20">
            <text:p>24572582,7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0200001:143</text:p>
          </table:table-cell>
          <table:covered-table-cell/>
          <table:table-cell office:value-type="float" office:value="242634" table:style-name="ce20">
            <text:p>242634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2:650</text:p>
          </table:table-cell>
          <table:covered-table-cell/>
          <table:table-cell office:value-type="float" office:value="310435.56" table:style-name="ce20">
            <text:p>310435,5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2:651</text:p>
          </table:table-cell>
          <table:covered-table-cell/>
          <table:table-cell office:value-type="float" office:value="313051.44" table:style-name="ce20">
            <text:p>313051,4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434</text:p>
          </table:table-cell>
          <table:covered-table-cell/>
          <table:table-cell office:value-type="float" office:value="392870.25" table:style-name="ce20">
            <text:p>392870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5436</text:p>
          </table:table-cell>
          <table:covered-table-cell/>
          <table:table-cell office:value-type="float" office:value="437469.15" table:style-name="ce20">
            <text:p>437469,1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07:5437</text:p>
          </table:table-cell>
          <table:covered-table-cell/>
          <table:table-cell office:value-type="float" office:value="313020" table:style-name="ce20">
            <text:p>31302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7:5438</text:p>
          </table:table-cell>
          <table:covered-table-cell/>
          <table:table-cell office:value-type="float" office:value="1329765.08" table:style-name="ce20">
            <text:p>1329765,0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1035:805</text:p>
          </table:table-cell>
          <table:covered-table-cell/>
          <table:table-cell office:value-type="float" office:value="889881.34" table:style-name="ce20">
            <text:p>889881,3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1045:1081</text:p>
          </table:table-cell>
          <table:covered-table-cell/>
          <table:table-cell office:value-type="float" office:value="383454.79" table:style-name="ce20">
            <text:p>383454,7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05:1737</text:p>
          </table:table-cell>
          <table:covered-table-cell/>
          <table:table-cell office:value-type="float" office:value="1147441.95" table:style-name="ce20">
            <text:p>1147441,9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5:1738</text:p>
          </table:table-cell>
          <table:covered-table-cell/>
          <table:table-cell office:value-type="float" office:value="650688.61" table:style-name="ce20">
            <text:p>650688,6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21:2118</text:p>
          </table:table-cell>
          <table:covered-table-cell/>
          <table:table-cell office:value-type="float" office:value="258834.36" table:style-name="ce20">
            <text:p>258834,3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301001:1762</text:p>
          </table:table-cell>
          <table:covered-table-cell/>
          <table:table-cell office:value-type="float" office:value="225949.21" table:style-name="ce20">
            <text:p>225949,2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05:469</text:p>
          </table:table-cell>
          <table:covered-table-cell/>
          <table:table-cell office:value-type="float" office:value="344867.34" table:style-name="ce20">
            <text:p>344867,3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601012:502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601018:778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1101011:93</text:p>
          </table:table-cell>
          <table:covered-table-cell/>
          <table:table-cell office:value-type="float" office:value="7471150" table:style-name="ce20">
            <text:p>74711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1101011:94</text:p>
          </table:table-cell>
          <table:covered-table-cell/>
          <table:table-cell office:value-type="float" office:value="1678950" table:style-name="ce20">
            <text:p>16789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1301019:1256</text:p>
          </table:table-cell>
          <table:covered-table-cell/>
          <table:table-cell office:value-type="float" office:value="197704.32000000001" table:style-name="ce20">
            <text:p>197704,3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1301019:1257</text:p>
          </table:table-cell>
          <table:covered-table-cell/>
          <table:table-cell office:value-type="float" office:value="198062.48" table:style-name="ce20">
            <text:p>198062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1301019:1258</text:p>
          </table:table-cell>
          <table:covered-table-cell/>
          <table:table-cell office:value-type="float" office:value="198420.64" table:style-name="ce20">
            <text:p>198420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301019:1259</text:p>
          </table:table-cell>
          <table:covered-table-cell/>
          <table:table-cell office:value-type="float" office:value="200211.44" table:style-name="ce20">
            <text:p>200211,4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1301019:1260</text:p>
          </table:table-cell>
          <table:covered-table-cell/>
          <table:table-cell office:value-type="float" office:value="195555.36" table:style-name="ce20">
            <text:p>195555,3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1301019:1261</text:p>
          </table:table-cell>
          <table:covered-table-cell/>
          <table:table-cell office:value-type="float" office:value="189466.64" table:style-name="ce20">
            <text:p>189466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301019:1262</text:p>
          </table:table-cell>
          <table:covered-table-cell/>
          <table:table-cell office:value-type="float" office:value="189108.48000000001" table:style-name="ce20">
            <text:p>189108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19:1263</text:p>
          </table:table-cell>
          <table:covered-table-cell/>
          <table:table-cell office:value-type="float" office:value="200569.60000000001" table:style-name="ce20">
            <text:p>200569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001010:2386</text:p>
          </table:table-cell>
          <table:covered-table-cell/>
          <table:table-cell office:value-type="float" office:value="16887.68" table:style-name="ce20">
            <text:p>16887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10:238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28:813</text:p>
          </table:table-cell>
          <table:covered-table-cell/>
          <table:table-cell office:value-type="float" office:value="2266859.64" table:style-name="ce20">
            <text:p>2266859,6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101001:5229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101001:5233</text:p>
          </table:table-cell>
          <table:covered-table-cell/>
          <table:table-cell office:value-type="float" office:value="22259.25" table:style-name="ce20">
            <text:p>22259,2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201008:357</text:p>
          </table:table-cell>
          <table:covered-table-cell/>
          <table:table-cell office:value-type="float" office:value="148584.28" table:style-name="ce20">
            <text:p>148584,2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601041:250</text:p>
          </table:table-cell>
          <table:covered-table-cell/>
          <table:table-cell office:value-type="float" office:value="438314.57" table:style-name="ce20">
            <text:p>438314,57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101003:900</text:p>
          </table:table-cell>
          <table:covered-table-cell/>
          <table:table-cell office:value-type="float" office:value="154679.98000000001" table:style-name="ce20">
            <text:p>154679,9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2:2322</text:p>
          </table:table-cell>
          <table:covered-table-cell/>
          <table:table-cell office:value-type="float" office:value="2260200" table:style-name="ce20">
            <text:p>22602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5897</text:p>
          </table:table-cell>
          <table:covered-table-cell/>
          <table:table-cell office:value-type="float" office:value="277734.36" table:style-name="ce20">
            <text:p>277734,3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5898</text:p>
          </table:table-cell>
          <table:covered-table-cell/>
          <table:table-cell office:value-type="float" office:value="58523.48" table:style-name="ce20">
            <text:p>58523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5900</text:p>
          </table:table-cell>
          <table:covered-table-cell/>
          <table:table-cell office:value-type="float" office:value="176024.68" table:style-name="ce20">
            <text:p>176024,6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18:344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18:345</text:p>
          </table:table-cell>
          <table:covered-table-cell/>
          <table:table-cell office:value-type="float" office:value="195498" table:style-name="ce20">
            <text:p>19549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0000000:72</text:p>
          </table:table-cell>
          <table:covered-table-cell/>
          <table:table-cell office:value-type="float" office:value="3075300" table:style-name="ce20">
            <text:p>30753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0000000:7439</text:p>
          </table:table-cell>
          <table:covered-table-cell/>
          <table:table-cell office:value-type="float" office:value="918000" table:style-name="ce20">
            <text:p>9180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000000:6776</text:p>
          </table:table-cell>
          <table:covered-table-cell/>
          <table:table-cell office:value-type="float" office:value="203338.52" table:style-name="ce20">
            <text:p>203338,5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4062:59</text:p>
          </table:table-cell>
          <table:covered-table-cell/>
          <table:table-cell office:value-type="float" office:value="282158.8" table:style-name="ce20">
            <text:p>282158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5200002:234</text:p>
          </table:table-cell>
          <table:covered-table-cell/>
          <table:table-cell office:value-type="float" office:value="26854.799999999999" table:style-name="ce20">
            <text:p>26854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5200002:235</text:p>
          </table:table-cell>
          <table:covered-table-cell/>
          <table:table-cell office:value-type="float" office:value="59272.38" table:style-name="ce20">
            <text:p>59272,3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5400001:196</text:p>
          </table:table-cell>
          <table:covered-table-cell/>
          <table:table-cell office:value-type="float" office:value="93352.4" table:style-name="ce20">
            <text:p>93352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5400002:14</text:p>
          </table:table-cell>
          <table:covered-table-cell/>
          <table:table-cell office:value-type="float" office:value="33248.800000000003" table:style-name="ce20">
            <text:p>33248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700003:21</text:p>
          </table:table-cell>
          <table:covered-table-cell/>
          <table:table-cell office:value-type="float" office:value="274901.45" table:style-name="ce20">
            <text:p>274901,4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2:0000000:33</text:p>
          </table:table-cell>
          <table:covered-table-cell/>
          <table:table-cell office:value-type="float" office:value="27261577.989999998" table:style-name="ce20">
            <text:p>27261577,99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102025:40</text:p>
          </table:table-cell>
          <table:covered-table-cell/>
          <table:table-cell office:value-type="float" office:value="201073.32" table:style-name="ce20">
            <text:p>201073,3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000000:14139</text:p>
          </table:table-cell>
          <table:covered-table-cell/>
          <table:table-cell office:value-type="float" office:value="1502758.32" table:style-name="ce20">
            <text:p>1502758,3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4100002:253</text:p>
          </table:table-cell>
          <table:covered-table-cell/>
          <table:table-cell office:value-type="float" office:value="7732.11" table:style-name="ce20">
            <text:p>7732,1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600010:1730</text:p>
          </table:table-cell>
          <table:covered-table-cell/>
          <table:table-cell office:value-type="float" office:value="1352945.93" table:style-name="ce20">
            <text:p>1352945,9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8000:465</text:p>
          </table:table-cell>
          <table:covered-table-cell/>
          <table:table-cell office:value-type="float" office:value="197900.01" table:style-name="ce20">
            <text:p>197900,0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6:5567</text:p>
          </table:table-cell>
          <table:covered-table-cell/>
          <table:table-cell office:value-type="float" office:value="955546.96" table:style-name="ce20">
            <text:p>955546,9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8:10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68000:2697</text:p>
          </table:table-cell>
          <table:covered-table-cell/>
          <table:table-cell office:value-type="float" office:value="568750.56000000006" table:style-name="ce20">
            <text:p>568750,5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75000:133</text:p>
          </table:table-cell>
          <table:covered-table-cell/>
          <table:table-cell office:value-type="float" office:value="189748" table:style-name="ce20">
            <text:p>18974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210001:885</text:p>
          </table:table-cell>
          <table:covered-table-cell/>
          <table:table-cell office:value-type="float" office:value="173389.8" table:style-name="ce20">
            <text:p>173389,8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000000:6445</text:p>
          </table:table-cell>
          <table:covered-table-cell/>
          <table:table-cell office:value-type="float" office:value="8659558.1400000006" table:style-name="ce20">
            <text:p>8659558,1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3001:675</text:p>
          </table:table-cell>
          <table:covered-table-cell/>
          <table:table-cell office:value-type="float" office:value="250980" table:style-name="ce20">
            <text:p>25098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900007:11</text:p>
          </table:table-cell>
          <table:covered-table-cell/>
          <table:table-cell office:value-type="float" office:value="519250.5" table:style-name="ce20">
            <text:p>519250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42:198</text:p>
          </table:table-cell>
          <table:covered-table-cell/>
          <table:table-cell office:value-type="float" office:value="3569862.7" table:style-name="ce20">
            <text:p>3569862,7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4000005:297</text:p>
          </table:table-cell>
          <table:covered-table-cell/>
          <table:table-cell office:value-type="float" office:value="3489080" table:style-name="ce20">
            <text:p>348908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200007:131</text:p>
          </table:table-cell>
          <table:covered-table-cell/>
          <table:table-cell office:value-type="float" office:value="3171911.4" table:style-name="ce20">
            <text:p>3171911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700007:12</text:p>
          </table:table-cell>
          <table:covered-table-cell/>
          <table:table-cell office:value-type="float" office:value="597630" table:style-name="ce20">
            <text:p>59763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700007:303</text:p>
          </table:table-cell>
          <table:covered-table-cell/>
          <table:table-cell office:value-type="float" office:value="206454" table:style-name="ce20">
            <text:p>206454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700007:304</text:p>
          </table:table-cell>
          <table:covered-table-cell/>
          <table:table-cell office:value-type="float" office:value="202107.6" table:style-name="ce20">
            <text:p>202107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283</text:p>
          </table:table-cell>
          <table:covered-table-cell/>
          <table:table-cell office:value-type="float" office:value="157034.92000000001" table:style-name="ce20">
            <text:p>157034,92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0105019:271</text:p>
          </table:table-cell>
          <table:covered-table-cell/>
          <table:table-cell office:value-type="float" office:value="696855.5" table:style-name="ce20">
            <text:p>696855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9200023:604</text:p>
          </table:table-cell>
          <table:covered-table-cell/>
          <table:table-cell office:value-type="float" office:value="84100" table:style-name="ce20">
            <text:p>841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000000:285</text:p>
          </table:table-cell>
          <table:covered-table-cell/>
          <table:table-cell office:value-type="float" office:value="18460361.48" table:style-name="ce20">
            <text:p>18460361,48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700020:550</text:p>
          </table:table-cell>
          <table:covered-table-cell/>
          <table:table-cell office:value-type="float" office:value="248985" table:style-name="ce20">
            <text:p>24898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2400002:836</text:p>
          </table:table-cell>
          <table:covered-table-cell/>
          <table:table-cell office:value-type="float" office:value="325665" table:style-name="ce20">
            <text:p>32566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2400003:1259</text:p>
          </table:table-cell>
          <table:covered-table-cell/>
          <table:table-cell office:value-type="float" office:value="542775" table:style-name="ce20">
            <text:p>542775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800007:378</text:p>
          </table:table-cell>
          <table:covered-table-cell/>
          <table:table-cell office:value-type="float" office:value="721000" table:style-name="ce20">
            <text:p>72100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22003:1786</text:p>
          </table:table-cell>
          <table:covered-table-cell/>
          <table:table-cell office:value-type="float" office:value="21712" table:style-name="ce20">
            <text:p>21712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4000016:286</text:p>
          </table:table-cell>
          <table:covered-table-cell/>
          <table:table-cell office:value-type="float" office:value="193997" table:style-name="ce20">
            <text:p>193997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800001:326</text:p>
          </table:table-cell>
          <table:covered-table-cell/>
          <table:table-cell office:value-type="float" office:value="225610" table:style-name="ce20">
            <text:p>22561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4400001:213</text:p>
          </table:table-cell>
          <table:covered-table-cell/>
          <table:table-cell office:value-type="float" office:value="493450" table:style-name="ce20">
            <text:p>49345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803:465</text:p>
          </table:table-cell>
          <table:covered-table-cell/>
          <table:table-cell office:value-type="float" office:value="99165.84" table:style-name="ce20">
            <text:p>99165,84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07:61</text:p>
          </table:table-cell>
          <table:covered-table-cell/>
          <table:table-cell office:value-type="float" office:value="65111470" table:style-name="ce20">
            <text:p>6511147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0:2042</text:p>
          </table:table-cell>
          <table:covered-table-cell/>
          <table:table-cell office:value-type="float" office:value="72123.259999999995" table:style-name="ce20">
            <text:p>72123,2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7030:341</text:p>
          </table:table-cell>
          <table:covered-table-cell/>
          <table:table-cell office:value-type="float" office:value="1116561.6000000001" table:style-name="ce20">
            <text:p>1116561,6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5003:205</text:p>
          </table:table-cell>
          <table:covered-table-cell/>
          <table:table-cell office:value-type="float" office:value="461988" table:style-name="ce20">
            <text:p>461988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53:141</text:p>
          </table:table-cell>
          <table:covered-table-cell/>
          <table:table-cell office:value-type="float" office:value="550340" table:style-name="ce20">
            <text:p>550340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79:327</text:p>
          </table:table-cell>
          <table:covered-table-cell/>
          <table:table-cell office:value-type="float" office:value="6373.15" table:style-name="ce20">
            <text:p>6373,1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79:328</text:p>
          </table:table-cell>
          <table:covered-table-cell/>
          <table:table-cell office:value-type="float" office:value="6373.15" table:style-name="ce20">
            <text:p>6373,1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79:329</text:p>
          </table:table-cell>
          <table:covered-table-cell/>
          <table:table-cell office:value-type="float" office:value="64850.45" table:style-name="ce20">
            <text:p>64850,4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4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9020:230</text:p>
          </table:table-cell>
          <table:covered-table-cell/>
          <table:table-cell office:value-type="float" office:value="773290.5" table:style-name="ce20">
            <text:p>773290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21:511</text:p>
          </table:table-cell>
          <table:covered-table-cell/>
          <table:table-cell office:value-type="float" office:value="1237478.3999999999" table:style-name="ce20">
            <text:p>1237478,4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4005:385</text:p>
          </table:table-cell>
          <table:covered-table-cell/>
          <table:table-cell office:value-type="float" office:value="5735046.0499999998" table:style-name="ce20">
            <text:p>5735046,0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46:6287</text:p>
          </table:table-cell>
          <table:covered-table-cell/>
          <table:table-cell office:value-type="float" office:value="116383.5" table:style-name="ce20">
            <text:p>116383,5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5010:665</text:p>
          </table:table-cell>
          <table:covered-table-cell/>
          <table:table-cell office:value-type="float" office:value="759918.81" table:style-name="ce20">
            <text:p>759918,81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5011:340</text:p>
          </table:table-cell>
          <table:covered-table-cell/>
          <table:table-cell office:value-type="float" office:value="708882" table:style-name="ce20">
            <text:p>708882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23005:10</text:p>
          </table:table-cell>
          <table:covered-table-cell/>
          <table:table-cell office:value-type="float" office:value="489126" table:style-name="ce20">
            <text:p>489126,00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36:34:0606006:3039</text:p>
          </table:table-cell>
          <table:covered-table-cell/>
          <table:table-cell office:value-type="float" office:value="65836.160000000003" table:style-name="ce22">
            <text:p>65836,16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0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7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2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2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2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2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2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2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2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2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2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2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2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2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2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2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2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2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2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2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2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2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2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2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2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2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2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2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2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2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2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2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2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2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2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2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2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2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2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2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2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2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2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2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2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2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2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72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72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72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72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72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2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2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2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2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3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8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8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8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9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000000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4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4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4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4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4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4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4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4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4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5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5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5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5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5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5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5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5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5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5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55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55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55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5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5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55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5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5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5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5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5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5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55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55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55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55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55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55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55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55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55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55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55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55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55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55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55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5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5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5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5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5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55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5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5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55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55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55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55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55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55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5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55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000000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000000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000000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00000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000000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1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4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3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9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9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9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1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1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1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1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1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1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1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1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1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1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1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1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1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1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1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1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1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1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1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1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1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1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1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1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1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1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1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15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15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1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1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1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1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1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1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1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1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1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1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3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517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517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517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517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7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517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517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517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17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517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2517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2517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2517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2517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2517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2517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5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5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5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5:0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5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5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5:010005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010014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5:0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55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5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7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01020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0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0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0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04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0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32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32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1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1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22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2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3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000000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10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10019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10027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10027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10028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10028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010028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010028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010028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010028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010028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010028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010028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10028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010028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010028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10028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10028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010028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28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28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010028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010028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010028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10028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10028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28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10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10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10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1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15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1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18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2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2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2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2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2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2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30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3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2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9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13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1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1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1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1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1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1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1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1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1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1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1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13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1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1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1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1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1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1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1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1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1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1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1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1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1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1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1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1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1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1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1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1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1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1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1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1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1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1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13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1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1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13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1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1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1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1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1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440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440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44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44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44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1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1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1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1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1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1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1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1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1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1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1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1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3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3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3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3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3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3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3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33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33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3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3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3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60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60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60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60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60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60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60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60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2:60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2:60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2:60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2:60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2:60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2:60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2:60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2:60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2:60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2:60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2:60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2:6000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2:6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2:6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2:63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2:6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12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12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13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13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2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2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2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20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2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20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20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20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20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2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2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2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2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2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2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2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20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2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2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2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2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2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2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2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2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2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2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2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2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2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20000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200000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200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2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2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2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2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20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2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2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2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2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2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20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2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2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2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20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2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2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2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20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20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20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2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2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20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2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2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2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2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2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20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20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20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20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20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20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2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2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2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2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20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20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2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2000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2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20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2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200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2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20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200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2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2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200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200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200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200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200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20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200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20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200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200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200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2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20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2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2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20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2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2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2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2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20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20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20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2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2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2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2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2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2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2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2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2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2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2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20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20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2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2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2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2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20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20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2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20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20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20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20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2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20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20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2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2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2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2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20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20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2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20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2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2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2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200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20000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20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20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2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2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2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2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2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2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2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20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20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2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2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2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2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2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2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20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20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2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20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20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20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20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2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2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2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2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200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2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2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2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2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2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2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2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2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2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2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2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2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2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2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2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2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2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2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2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2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20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2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2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2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2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2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2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2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27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31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00000:16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3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4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11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11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1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11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11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11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26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2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4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46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4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52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52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66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76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78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780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800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5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5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5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5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5:01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5:01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5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5:01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5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5:0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5:01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5:3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5:3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5:39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0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07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3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2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2010:6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2010: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501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601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601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601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601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601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90103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11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1301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13010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1601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00101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101001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30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30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4:5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2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23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2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22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22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0000000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02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2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4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8:00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8:05000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8:0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8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8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8:4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8:4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8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8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8:5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5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8:5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1004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2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405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00000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010000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010005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01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0100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010005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0100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010005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010005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0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0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0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12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2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43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43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57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58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58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5800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58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0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0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0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000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0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002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300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0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580000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6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8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8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87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0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14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33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0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18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2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3:2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3:250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1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3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3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4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4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7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79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8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800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000000:10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000000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000000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5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6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8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38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5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70000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82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82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82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839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02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34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20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3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3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3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3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31:7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31:7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31:7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6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6:01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6:010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6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0109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0112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11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17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122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12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126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21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21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2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74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76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9603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9702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00000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1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15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15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20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660003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81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82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8300017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8300017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830001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830001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8300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8300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8300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8300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8300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83000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830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8300017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8300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8300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83000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3000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300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300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30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830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8300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830001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830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8300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8300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830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8300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830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830001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830001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830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8300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8300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830001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8300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830001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8300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83000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830001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830001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83000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8300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8300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8300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830001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830001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830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00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00017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300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300017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00017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30001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300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8300017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830001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8300017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8300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8300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8300017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8300017: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83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8300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84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8456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9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9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9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9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9:0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9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9:0104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9:0104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9:0104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9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9:0106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9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9:29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9:29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9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9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9:3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9:3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9:6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9:6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9:6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9:69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9:69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9:6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9:6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9:7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9:7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9:7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9:7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9:70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9:70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70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70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70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7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70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70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9:70000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9:70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9:70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9:70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9:70000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9:70000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9:7000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9:7000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9:7000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9:70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9:70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9:70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9:70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9:700004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9:700004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9:70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9:8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9:9102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9:920002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9:94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0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0:17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0:17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0:17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0:2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000000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0000000:4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010002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01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0100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010004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07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07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0700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07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0700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07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09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2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27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28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30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3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38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38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3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3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3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3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38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40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4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2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2:010006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2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2:010009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2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2:01001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2:010016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2:1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2:3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2:3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2:5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2:5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2:5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2:5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2:5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2:5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2:5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2:5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2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2:5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2:5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2:5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2:5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104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7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7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000000:42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000000:44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000000:53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000000:53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407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412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415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5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7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70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106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106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106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106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106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106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106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107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1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1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108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108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108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108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108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108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1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108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1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1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1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11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1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1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1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11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4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4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4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4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4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4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4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4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4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4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4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4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4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4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4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4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4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403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4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4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4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4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04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04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04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04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04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0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0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05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08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08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08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08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08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08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0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08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08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08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08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08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08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08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08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0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20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208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209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2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21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210019:12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4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5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19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2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47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5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1007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2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406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4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4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403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4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4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4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4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4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1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1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1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1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1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1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1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1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1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1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1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1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1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1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1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1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1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1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1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1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1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1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1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1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1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1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1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1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1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1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1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1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1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1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1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1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1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1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1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1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1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13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15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15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15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15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15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15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15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15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1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15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15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15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17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2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4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5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21">
            <text:p>1477</text:p>
          </table:table-cell>
          <table:table-cell office:value-type="string" table:number-columns-spanned="3" table:number-rows-spanned="1" table:style-name="ce2">
            <text:p>36:34:060507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625DC9E94360BAD13A49AFB6A4203B7C60EFE21126DBF4CE2D71CC12A132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6:53:40Z</meta:creation-date>
    <dc:date>2023-03-22T06:53:40Z</dc:date>
  </office:meta>
</office:document-meta>
</file>